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1">
      <style:paragraph-properties fo:margin-left="-0.127cm" fo:margin-right="0cm" fo:text-indent="0cm" style:auto-text-indent="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ANTIBIOTIKÁ <text:s text:c="2"/>ÁNO <text:s/>ALEBO <text:s text:c="4"/>NIE <text:s text:c="2"/>??</text:p>
      <text:p text:style-name="P1"/>
      <text:p text:style-name="P1"/>
      <text:section text:style-name="Sect1" text:name="pravda-sk-body">
        <text:section text:style-name="Sect1" text:name="page-main">
          <text:section text:style-name="Sect1" text:name="zoom">
            <text:section text:style-name="Sect1" text:name="article-perex">
              <text:p text:style-name="Standard">Aj vy patríte medzi tých, ktorých neskutočne podráždi, ak lekár pri infekcii s horúčkou vám alebo vášmu dieťaťu odporučí bylinkový čaj, vitamíny alebo nanajvýš liek na znižovanie teploty?</text:p>
            </text:section>
            <text:section text:style-name="Sect1" text:name="article-text">
              <text:p text:style-name="Text_20_body">Obviňujete lekárov z toho, že chcú ušetriť, ak ihneď nepredpíšu antibiotiká? </text:p>
              <text:p text:style-name="Text_20_body">Vedzte, že hoci objav antibiotík spôsobil prelom v medicíne a stále patria k najčastejšie užívaným liekom, ak sa užívajú bezdôvodne, narobia viac škody ako úžitku. Slovensko ešte stále patrí medzi krajiny s vysokou spotrebou antibiotík, aj keď vďaka osvete ich spotreba <text:s/>klesá.</text:p>
              <text:p text:style-name="Text_20_body">Určite vo svojom okolí poznáte aspoň jednu osobu, ktorá má vďaka nadmernému užívaniu antibiotík v detstve tzv. tetracyklínové zuby. <text:s/>Lekári často podľahnú tlaku pacientov, ktorí si antibiotiká vyslovene žiadajú. </text:p>
              <text:p text:style-name="Text_20_body"><text:span text:style-name="Strong_20_Emphasis">A</text:span>ntibiotikami sa neuveriteľne plytvá. Výsledkom sú stále odolnejšie baktérie, na ktoré už bežné antibiotiká nezaberajú, a aj zvyšujúce sa množstvo alergických reakcií na rôzne druhy antibiotík medzi ľuďmi. Dnes už nie je výnimkou, ak pacient vymenuje hneď niekoľko druhov antibiotík, na ktoré je alergický. Opakovaná liečba antibiotikami vážne narúša rovnováhu imunitného systému. Mnohé antibiotiká totiž likvidujú nielen choroboplodné zárodky v tele človeka, ale aj "priateľské" baktérie, ktoré majú na náš organizmus dokonca pozitívny vplyv. </text:p>
              <text:p text:style-name="Text_20_body">V prvom rade treba zdôrazniť, že antibiotiká likvidujú výlučne <text:span text:style-name="T1">baktérie</text:span>, na vírusy vôbec nezaberajú. Je nerozumné užívať ich pri chrípke alebo virózach. Pre pacientov je často ťažké hľadieť na svojho horúčkou rozpáleného príbuzného a uveriť lekárovým slovám, že treba čakať. </text:p>
              <text:p text:style-name="Text_20_body">Ak je infekcia <text:span text:style-name="T1">vírusového</text:span> pôvodu a na oslabený organizmus "nenasadla“ ešte iná, bakteriálna infekcia, teplota odznie najneskôr do troch dní. Väčšinu infekcií u detí ale aj dospelých vyvolávajú práve vírusy - bežné prechladnutia, laryngitídy, bolesti hrdla, horúčky. Vírusy sú až v 99 percentách príčinou kašľa a hnačiek či zvracaní. Mnohí <text:s/>veria, že preventívne predpísané antibiotiká zabránia, aby prechladnutý pcient dostal zápal stredného ucha alebo prínosových dutín. Vo väčšine prípadov takýto postup spôsobí vznik rezistentných, čiže voči antibiotikám odolných baktérií, ktoré spôsobujú tzv. druhotnú bakteriálnu infekciu.</text:p>
              <text:p text:style-name="Text_20_body">Lekári prakticky denne riešia vo svojich ambulanciách otázku, či je infekcia vírusového alebo bakteriálneho pôvodu. Veľmi dobrou pomôckou, ktorú si už zakúpilo viacero praktických lekárov i pediatrov, je neveľký prístroj, ktorý z kvapky krvi z prsta za štyri minúty dokáže určiť hladinu tzv. C-reaktívneho proteínu, ktorý je veľmi citlivým ukazovateľom zápalu a práve podľa jeho výšky sa ordinujú alebo neordinujú antibiotiká. Pri bakteriálnych infekciách je hodnota <text:span text:style-name="T1">CRP</text:span> vysoká, kým pri vírusových infekciách je hodnota CRP v norme alebo len nepatrne zvýšená. S ambulantným CRP-vyšetrením je možné aj priebežne zistiť, či napr. predpísané antibiotiká zaberajú a netreba ich zmeniť. Bohužiaľ, toto vyšetrenie neprepláca poisťovňa a pacient si ho u lekára musí zaplatiť.</text:p>
              <text:p text:style-name="Text_20_body">Chybou je aj príliš rýchla zmena druhu antibiotika v priebehu krátkeho časového intervalu: 2-3 dní. Netrpezliví pacienti už často žiadajú "niečo silnejšie", pretože tie prvé nezabrali. Účinok antibiotika sa však prejaví práve po uplynutí tohto času. <text:s/>Nevhodná je aj nadmerná spotreba antibiotík za dlhšie časové obdobie. Organizmus stráca obranyschopnosť, kvalita imunitného systému klesá, odolnosť mikróbov, naopak, stúpa. </text:p>
              <text:p text:style-name="Text_20_body">Samozrejme, hoci antibiotiká patria medzi relatívne bezpečné lieky, majú aj svoje nežiaduce účinky, medzi ktoré patria najmä hnačky a zvracanie. Alergie na antibiotiká sa prejavujú napr. vyrážkami, bolesťami kĺbov, opuchmi či sťaženým dýchaním. <text:line-break/></text:p>
              <text:p text:style-name="Text_20_body"/>
              <text:p text:style-name="Text_20_body"/>
              <text:p text:style-name="Text_20_body"><text:soft-page-break/></text:p>
              <text:p text:style-name="Text_20_body">Čo sú antibiotiká</text:p>
              <text:list xml:id="list35224813" text:style-name="L1">
                <text:list-item>
                  <text:p text:style-name="P4">Antibiotiká sú lieky, ktoré sa používajú na usmrtenie alebo zastavenie rastu choroboplodných zárodkov- baktérií v tele človeka. <text:s/>Medzi <text:span text:style-name="T1">baktérie</text:span> patria <text:s/>Streptococcus pneumoniae, Haemophilus influenzae, Streptococcus pyogenes alebo Staphylococcus aureus. Medzi <text:span text:style-name="T1">vírusy </text:span>patria napr. vírus chrípky, infekčnej mononukleozy.</text:p>
                </text:list-item>
                <text:list-item>
                  <text:p text:style-name="P4">Antibiotiká pôsobia tak, že ničia bunkovú stenu baktérií a tým spôsobujú ich rozpad. Vírusy bunkovú stenu nemajú, teda na nich antibiotká nepôsobia.</text:p>
                </text:list-item>
                <text:list-item>
                  <text:p text:style-name="P4">Už iba málo antibiotík sa dávkuje v šesťhodinových intervaloch. Novšie druhy antibiotík majú dokonca 12- alebo 24-hodinovú účinnosť. </text:p>
                </text:list-item>
                <text:list-item>
                  <text:p text:style-name="P2">Proti vírusom bežné antibiotiká neúčinkujú.</text:p>
                  <text:p text:style-name="P6"/>
                </text:list-item>
              </text:list>
              <text:p text:style-name="Text_20_body">Ako užívať antibiotiká</text:p>
              <text:list xml:id="list35207848" text:style-name="L2">
                <text:list-item>
                  <text:p text:style-name="P5">Predpísanú dávku liekov treba vždy dobrať, aj keď sa pacient cíti lepšie. V opačnom prípade choroboplodné baktérie prežijú a, naopak - stanú sa voči lieku odolnými. </text:p>
                </text:list-item>
                <text:list-item>
                  <text:p text:style-name="P5">Antibiotiká sa nesmú kombinovať s alkoholom, pri niektorých nemožno konzumovať citrusy, viaceré sú fototoxické, takže počas ich užívania sa treba vyhýbať slnku a soláriám. </text:p>
                </text:list-item>
                <text:list-item>
                  <text:p text:style-name="P5">Treba ich zapíjať čajom alebo vodou, mlieko nie je často vhodné, lebo znižuje účinok lieku. Pri tetracyklínových antibiotikách by sa mliečne výrobky mali konzumovať až poldruha hodiny po užití lieku. </text:p>
                </text:list-item>
                <text:list-item>
                  <text:p text:style-name="P5">Niektoré antibiotiká sa majú konzumovať s jedlom, pri iných by mal byť medzi jedlom a užitím tablety jedenapolhodinový interval. </text:p>
                </text:list-item>
                <text:list-item>
                  <text:p text:style-name="P5">Ak zabudnete užiť tabletu, užite ju ihneď, ako si spomeniete. Nasledujúcu dávku si dajte v bežne stanovenom čase. </text:p>
                </text:list-item>
                <text:list-item>
                  <text:p text:style-name="P5">Počas a najmä po antibiotickej liečbe (ak nie sú zakázané kyslé produkty) je vhodné jesť potraviny obsahujúce „priateľské“ probiotické baktérie na obnovu črevnej mikroflóry: bioaktívne jogurty, bryndzu, kyslú kapustu. Probiotiká sa predávajú aj vo výživových doplnkoch. Na škodu nie je ani zvýšená konzumácia vitamínov C, podporia účinnosť antibiotika zvýšením obranyschopnosti tela. </text:p>
                </text:list-item>
                <text:list-item>
                  <text:p text:style-name="P3">Je vhodné si pamatať si, kedy sme naposledy brali  antibiotiká a aké to boli</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4M26S</meta:editing-duration>
    <meta:editing-cycles>7</meta:editing-cycles>
    <meta:generator>OpenOffice.org/3.2$Win32 OpenOffice.org_project/320m19$Build-9505</meta:generator>
    <dc:date>2011-11-17T15:10:14.52</dc:date>
    <dc:creator>Vladimír Tomko</dc:creator>
    <meta:document-statistic meta:table-count="0" meta:image-count="0" meta:object-count="0" meta:page-count="2" meta:paragraph-count="24" meta:word-count="797" meta:character-count="5608"/>
    <meta:user-defined meta:name="Info 1"/>
    <meta:user-defined meta:name="Info 2"/>
    <meta:user-defined meta:name="Info 3"/>
    <meta:user-defined meta:name="Info 4"/>
  </office:meta>
</office:document-meta>
</file>