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T7" style:family="text">
      <style:text-properties fo:font-size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size-asian="20pt"/>
    </style:style>
    <style:style style:name="T10" style:family="text">
      <style:text-properties style:font-size-complex="20pt"/>
    </style:style>
    <style:style style:name="T1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ERIÁLNA <text:s/>HYPERTENZIA – VYSOKÝ KRVNÝ TLAK</text:p>
      <text:p text:style-name="P3"><text:span text:style-name="T4">KLASIFIKÁCIA – ROZDELENIE</text:span></text:p>
      <text:p text:style-name="P3"><text:span text:style-name="T4"/></text:p>
      <text:p text:style-name="P3"><text:span text:style-name="T4">TLAK <text:s text:c="35"/>HORNÝ <text:s text:c="52"/>DOLNÝ</text:span></text:p>
      <text:p text:style-name="P3"><text:span text:style-name="T4"><text:s text:c="8"/>KRVI <text:s text:c="30"/>SYSTOLICKÝ <text:s text:c="39"/>DIASTOLICKÝ</text:span></text:p>
      <text:p text:style-name="P2">-------------------------------------------------------------------------------------------------------------------------</text:p>
      <text:p text:style-name="P4">OPTIMÁLNY- IDEÁLNY <text:s text:c="24"/><text:span text:style-name="T11">120 <text:s text:c="47"/>80</text:span></text:p>
      <text:p text:style-name="P4"/>
      <text:p text:style-name="P4">NORMÁLNY <text:s text:c="40"/><text:span text:style-name="T11"><text:s/>pod <text:s/>130 <text:s text:c="40"/>pod <text:s/>85</text:span></text:p>
      <text:p text:style-name="P4"/>
      <text:p text:style-name="P4">HRANIČNÝ <text:s text:c="40"/><text:span text:style-name="T11"><text:s text:c="3"/>130-139 <text:s text:c="41"/>85-89</text:span></text:p>
      <text:p text:style-name="P5">---------------------------------------------------------------------------------------------------</text:p>
      <text:p text:style-name="P5">VYSOKÝ TLAK KRVI</text:p>
      <text:p text:style-name="P5"/>
      <text:p text:style-name="P5">1. STUPEŇ - ĽAHKÝ <text:s text:c="27"/>140-159 <text:s text:c="37"/>90-99 <text:s text:c="25"/></text:p>
      <text:p text:style-name="P5"/>
      <text:p text:style-name="P5">2. STUPEŇ – STREDNÝ <text:s text:c="22"/>160-179 <text:s text:c="35"/>100-109</text:p>
      <text:p text:style-name="P5"/>
      <text:p text:style-name="P4"><text:span text:style-name="T11">3. STUPEŇ <text:s/>- ŤAŽKÝ <text:s text:c="25"/></text:span><text:s/><text:span text:style-name="T11"><text:s/>nad 180 <text:s text:c="34"/>nad 1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21M08S</meta:editing-duration>
    <meta:editing-cycles>5</meta:editing-cycles>
    <meta:generator>OpenOffice.org/3.2$Win32 OpenOffice.org_project/320m19$Build-9505</meta:generator>
    <dc:date>2011-03-21T19:05:17.67</dc:date>
    <dc:creator>Vladimír Tomko</dc:creator>
    <meta:printed-by>Vladimír Tomko</meta:printed-by>
    <meta:print-date>2011-03-21T18:56:00.47</meta:print-date>
    <meta:document-statistic meta:table-count="0" meta:image-count="0" meta:object-count="0" meta:page-count="1" meta:paragraph-count="13" meta:word-count="52" meta:character-count="1127"/>
    <meta:user-defined meta:name="Info 1"/>
    <meta:user-defined meta:name="Info 2"/>
    <meta:user-defined meta:name="Info 3"/>
    <meta:user-defined meta:name="Info 4"/>
  </office:meta>
</office:document-meta>
</file>